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There's something missing,</text:p>
      <text:p text:style-name="P1"><text:s text:c="16"/>YES</text:p>
      <text:p text:style-name="P1"><text:s/>Its your official Scorecard.</text:p>
      <text:p text:style-name="P1"/>
      <text:p text:style-name="P1"><text:s text:c="2"/>Ask your Sec/Manager to scan and Email both sides to</text:p>
      <text:p text:style-name="P1"/>
      <text:p text:style-name="P1"><text:a xlink:type="simple" xlink:href="mailto:www.irelanddiscovergolf@gmail.com">www.irelanddiscovergolf@gmail.com</text:a></text:p>
      <text:p text:style-name="P1"/>
      <text:p text:style-name="P1"><text:s text:c="3"/>Why wait please send it yourself, and i would be very gratefull.</text:p>
      <text:p text:style-name="P1"/>
      <text:p text:style-name="P1">Thank you &amp; Happy Golf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8T13:52:55.51</meta:creation-date>
    <meta:document-statistic meta:table-count="0" meta:image-count="0" meta:object-count="0" meta:page-count="1" meta:paragraph-count="7" meta:word-count="36" meta:character-count="254"/>
    <dc:date>2014-12-18T14:00:06.70</dc:date>
    <meta:editing-duration>PT7M15S</meta:editing-duration>
    <meta:editing-cycles>1</meta:editing-cycles>
    <meta:generator>OpenOffice.org/3.3$Win32 OpenOffice.org_project/330m20$Build-9567</meta:generator>
  </office:meta>
</office:document-meta>
</file>